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Geenafstand" style:family="paragraph">
      <style:text-properties fo:font-weight="bold" style:font-weight-asian="bold" style:font-weight-complex="bold" fo:language="en" fo:country="GB"/>
    </style:style>
    <style:style style:name="P3" style:parent-style-name="Geenafstand" style:family="paragraph">
      <style:text-properties fo:language="en" fo:country="GB"/>
    </style:style>
    <style:style style:name="P4" style:parent-style-name="Geenafstand" style:family="paragraph">
      <style:text-properties fo:language="en" fo:country="GB"/>
    </style:style>
    <style:style style:name="P5" style:parent-style-name="Geenafstand" style:family="paragraph">
      <style:text-properties fo:language="en" fo:country="GB"/>
    </style:style>
    <style:style style:name="P6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7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8" style:parent-style-name="Geenafstand" style:family="paragraph">
      <style:text-properties fo:language="en" fo:country="GB"/>
    </style:style>
    <style:style style:name="P9" style:parent-style-name="Geenafstand" style:family="paragraph">
      <style:text-properties fo:font-weight="bold" style:font-weight-asian="bold" style:font-weight-complex="bold"/>
    </style:style>
    <style:style style:name="P10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11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12" style:parent-style-name="Geenafstand" style:family="paragraph">
      <style:text-properties fo:language="en" fo:country="GB"/>
    </style:style>
    <style:style style:name="P13" style:parent-style-name="Geenafstand" style:family="paragraph">
      <style:text-properties fo:font-weight="bold" style:font-weight-asian="bold" style:font-weight-complex="bold" fo:language="en" fo:country="GB"/>
    </style:style>
    <style:style style:name="P14" style:parent-style-name="Geenafstand" style:family="paragraph">
      <style:text-properties fo:language="en" fo:country="GB"/>
    </style:style>
    <style:style style:name="P15" style:parent-style-name="Geenafstand" style:family="paragraph">
      <style:text-properties fo:font-weight="bold" style:font-weight-asian="bold" style:font-weight-complex="bold" fo:language="en" fo:country="GB"/>
    </style:style>
    <style:style style:name="P16" style:parent-style-name="Geenafstand" style:family="paragraph">
      <style:text-properties fo:language="en" fo:country="GB"/>
    </style:style>
    <style:style style:name="P17" style:parent-style-name="Geenafstand" style:family="paragraph">
      <style:text-properties fo:language="en" fo:country="GB"/>
    </style:style>
    <style:style style:name="P18" style:parent-style-name="Geenafstand" style:family="paragraph">
      <style:text-properties fo:language="en" fo:country="GB"/>
    </style:style>
    <style:style style:name="P19" style:parent-style-name="Geenafstand" style:family="paragraph">
      <style:text-properties fo:language="en" fo:country="GB"/>
    </style:style>
    <style:style style:name="T20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T21" style:parent-style-name="Standaardalinea-lettertype" style:family="text">
      <style:text-properties style:font-name="Arial" style:font-name-complex="Arial" fo:color="#202124" fo:font-size="10.5pt" style:font-size-asian="10.5pt" style:font-size-complex="10.5pt" fo:language="en" fo:country="GB"/>
    </style:style>
    <style:style style:name="T22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T23" style:parent-style-name="Standaardalinea-lettertype" style:family="text">
      <style:text-properties style:font-name="Arial" style:font-name-complex="Arial" fo:color="#202124" fo:font-size="10.5pt" style:font-size-asian="10.5pt" style:font-size-complex="10.5pt" fo:language="en" fo:country="GB"/>
    </style:style>
    <style:style style:name="T24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T25" style:parent-style-name="Standaardalinea-lettertype" style:family="text">
      <style:text-properties style:font-name="Arial" style:font-name-complex="Arial" fo:color="#202124" fo:font-size="10.5pt" style:font-size-asian="10.5pt" style:font-size-complex="10.5pt" fo:language="en" fo:country="GB"/>
    </style:style>
    <style:style style:name="T26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P27" style:parent-style-name="Geenafstand" style:family="paragraph">
      <style:text-properties fo:language="en" fo:country="GB"/>
    </style:style>
    <style:style style:name="P28" style:parent-style-name="Geenafstand" style:family="paragraph">
      <style:text-properties fo:font-weight="bold" style:font-weight-asian="bold" style:font-weight-complex="bold" fo:language="en" fo:country="GB"/>
    </style:style>
    <style:style style:name="P29" style:parent-style-name="Geenafstand" style:family="paragraph">
      <style:text-properties fo:language="en" fo:country="GB"/>
    </style:style>
    <style:style style:name="P30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1" style:parent-style-name="Geenafstand" style:family="paragraph">
      <style:text-properties fo:language="en" fo:country="GB"/>
    </style:style>
    <style:style style:name="P32" style:parent-style-name="Geenafstand" style:family="paragraph">
      <style:text-properties fo:language="en" fo:country="GB"/>
    </style:style>
    <style:style style:name="P33" style:parent-style-name="Geenafstand" style:family="paragraph">
      <style:text-properties fo:language="en" fo:country="GB"/>
    </style:style>
    <style:style style:name="P34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5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6" style:parent-style-name="Geenafstand" style:family="paragraph">
      <style:text-properties fo:font-weight="bold" style:font-weight-asian="bold" style:font-weight-complex="bold" fo:language="en" fo:country="GB"/>
    </style:style>
    <style:style style:name="P37" style:parent-style-name="Geenafstand" style:family="paragraph">
      <style:text-properties fo:language="en" fo:country="GB"/>
    </style:style>
    <style:style style:name="P38" style:parent-style-name="Geenafstand" style:family="paragraph">
      <style:text-properties fo:language="en" fo:country="GB"/>
    </style:style>
    <style:style style:name="P39" style:parent-style-name="Geenafstand" style:family="paragraph">
      <style:text-properties fo:language="en" fo:country="GB"/>
    </style:style>
    <style:style style:name="P40" style:parent-style-name="Geenafstand" style:family="paragraph">
      <style:text-properties fo:language="en" fo:country="GB"/>
    </style:style>
    <style:style style:name="P41" style:parent-style-name="Geenafstand" style:family="paragraph">
      <style:text-properties fo:language="en" fo:country="GB"/>
    </style:style>
    <style:style style:name="T42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T43" style:parent-style-name="Standaardalinea-lettertype" style:family="text">
      <style:text-properties style:font-name="Arial" style:font-name-complex="Arial" fo:color="#202124" fo:font-size="10.5pt" style:font-size-asian="10.5pt" style:font-size-complex="10.5pt" fo:language="en" fo:country="GB"/>
    </style:style>
    <style:style style:name="T44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T45" style:parent-style-name="Standaardalinea-lettertype" style:family="text">
      <style:text-properties style:font-name="Arial" style:font-name-complex="Arial" fo:color="#202124" fo:font-size="10.5pt" style:font-size-asian="10.5pt" style:font-size-complex="10.5pt" fo:language="en" fo:country="GB"/>
    </style:style>
    <style:style style:name="T46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T47" style:parent-style-name="Standaardalinea-lettertype" style:family="text">
      <style:text-properties style:font-name="Arial" style:font-name-complex="Arial" fo:color="#202124" fo:font-size="10.5pt" style:font-size-asian="10.5pt" style:font-size-complex="10.5pt" fo:language="en" fo:country="GB"/>
    </style:style>
    <style:style style:name="T48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fo:language="en" fo:country="GB"/>
    </style:style>
    <style:style style:name="P49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50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51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52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53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54" style:parent-style-name="Standaard" style:family="paragraph">
      <style:paragraph-properties fo:line-height="100%" fo:background-color="#FFFFFF"/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55" style:parent-style-name="Geenafstand" style:family="paragraph">
      <style:text-properties fo:language="en" fo:country="GB"/>
    </style:style>
    <style:style style:name="TableColumn57" style:family="table-column">
      <style:table-column-properties style:column-width="0.9652in"/>
    </style:style>
    <style:style style:name="TableColumn58" style:family="table-column">
      <style:table-column-properties style:column-width="0.9659in"/>
    </style:style>
    <style:style style:name="TableColumn59" style:family="table-column">
      <style:table-column-properties style:column-width="0.9659in"/>
    </style:style>
    <style:style style:name="Table56" style:family="table">
      <style:table-properties style:width="2.897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Geenafstand" style:family="paragraph">
      <style:text-properties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Geenafstand" style:family="paragraph">
      <style:text-properties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Geenafstand" style:family="paragraph">
      <style:text-properties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Geenafstand" style:family="paragraph">
      <style:text-properties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Geenafstand" style:family="paragraph">
      <style:text-properties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Geenafstand" style:family="paragraph">
      <style:text-properties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Geenafstand" style:family="paragraph">
      <style:text-properties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Geenafstand" style:family="paragraph">
      <style:text-properties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Geenafstand" style:family="paragraph">
      <style:text-properties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Geenafstand" style:family="paragraph">
      <style:text-properties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Geenafstand" style:family="paragraph">
      <style:text-properties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Geenafstand" style:family="paragraph">
      <style:text-properties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Geenafstand" style:family="paragraph">
      <style:text-properties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Geenafstand" style:family="paragraph">
      <style:text-properties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Geenafstand" style:family="paragraph">
      <style:text-properties fo:language="en" fo:country="GB"/>
    </style:style>
    <style:style style:name="P95" style:parent-style-name="Geenafstand" style:family="paragraph">
      <style:text-properties fo:language="en" fo:country="GB"/>
    </style:style>
    <style:style style:name="P96" style:parent-style-name="Geenafstand" style:family="paragraph">
      <style:text-properties fo:language="en" fo:country="GB"/>
    </style:style>
  </office:automatic-styles>
  <office:body>
    <office:text text:use-soft-page-breaks="true">
      <text:p text:style-name="P1">Barbie Girl<text:s/></text:p>
      <text:p text:style-name="Geenafstand"/>
      <text:p text:style-name="P2">Chorus<text:s/>2x<text:s/></text:p>
      <text:p text:style-name="P3">| Am<text:tab/>F<text:tab/>| G<text:tab/>C<text:tab/>|<text:s/></text:p>
      <text:p text:style-name="P4">| Am<text:tab/>F<text:tab/>| G<text:tab/><text:tab/>|<text:s/></text:p>
      <text:p text:style-name="P5">| Am<text:tab/>F<text:tab/>| G<text:tab/>C<text:tab/>|<text:s/></text:p>
      <text:p text:style-name="Geenafstand">| Am<text:tab/>F<text:tab/>| G<text:tab/><text:tab/>| <text:s/>Am<text:tab/>|<text:s/></text:p>
      <text:p text:style-name="Geenafstand"/>
      <text:p text:style-name="P6">I'm a Barbie girl, in the Barbie world<text:line-break/>Life in plastic, it's fantastic<text:line-break/>You can brush my hair, undress me everywhere<text:line-break/>Imagination, life is your creation</text:p>
      <text:p text:style-name="P7">(Come on, Barbie, let's go party)<text:s/></text:p>
      <text:p text:style-name="P8"/>
      <text:p text:style-name="P9">Verse<text:s/></text:p>
      <text:p text:style-name="Geenafstand">| Am<text:tab/>| F<text:tab/>| G<text:tab/>| Am<text:tab/>|<text:s/></text:p>
      <text:p text:style-name="Geenafstand">| Am<text:tab/>| F<text:tab/>| G<text:tab/>| Am<text:tab/>|<text:s/></text:p>
      <text:p text:style-name="Geenafstand">| Am<text:tab/>F<text:s/><text:tab/>| G<text:tab/>Am<text:tab/>|<text:s/></text:p>
      <text:p text:style-name="Geenafstand">| Am<text:tab/>F<text:tab/>| G<text:tab/><text:tab/>|<text:s/></text:p>
      <text:p text:style-name="Geenafstand"/>
      <text:p text:style-name="P10">I'm a blond bimbo girl in a fantasy world<text:line-break/>Dress me up, make it tight, I'm your dolly<text:line-break/>You're my doll, rock'n'roll, feel the glamour in pink<text:line-break/>Kiss me here, touch me there, hanky panky</text:p>
      <text:p text:style-name="P11">You can touch<text:line-break/>You can play<text:line-break/>If you say, "I'm always yours" (ooh, oh)</text:p>
      <text:p text:style-name="P12"/>
      <text:p text:style-name="P13">Chorus<text:s/></text:p>
      <text:p text:style-name="P14"/>
      <text:p text:style-name="P15">Post-Chorus<text:s/></text:p>
      <text:p text:style-name="P16">| Am<text:tab/>F<text:tab/>| G<text:tab/>C<text:tab/>|<text:s/></text:p>
      <text:p text:style-name="P17">| Am<text:tab/>F<text:tab/>| G<text:tab/><text:tab/>|<text:s/></text:p>
      <text:p text:style-name="P18">| Am<text:tab/>F<text:tab/>| G<text:tab/>C<text:tab/>|<text:s/></text:p>
      <text:p text:style-name="Geenafstand">| Am<text:tab/>F<text:tab/>| G<text:tab/><text:tab/>| <text:s/></text:p>
      <text:p text:style-name="P19"/>
      <text:p text:style-name="Geenafstand"><text:span text:style-name="T20">Come on, Barbie, let's go party (ah ah ah yeah)</text:span><text:span text:style-name="T21"><text:line-break/></text:span><text:span text:style-name="T22">Come on, Barbie, let's go party (ooh oh, ooh oh)</text:span><text:span text:style-name="T23"><text:line-break/></text:span><text:span text:style-name="T24">Come on, Barbie, let's go party (ah ah ah yeah)</text:span><text:span text:style-name="T25"><text:line-break/></text:span><text:span text:style-name="T26">Come on, Barbie, let's go party (ooh oh, ooh oh)</text:span></text:p>
      <text:p text:style-name="P27"/>
      <text:p text:style-name="P28">Verse 2<text:s/></text:p>
      <text:p text:style-name="P29"/>
      <text:p text:style-name="P30">Make me walk, make me talk, do whatever you please<text:line-break/>I can act like a star, I can beg on my knees<text:line-break/>Come jump in, bimbo friend, let us do it again<text:line-break/>Hit the town, fool around, let's go party</text:p>
      <text:p text:style-name="P31"/>
      <text:p text:style-name="P32">| Am<text:tab/>F<text:s/><text:tab/>| G<text:tab/>Am<text:tab/>|<text:s/></text:p>
      <text:p text:style-name="P33">| Am<text:tab/>F<text:tab/>| G<text:tab/><text:tab/>|<text:s/><text:s/>2x</text:p>
      <text:p text:style-name="P34">You can touch<text:line-break/>You can play<text:line-break/>If you say, "I'm always yours"<text:line-break/>You can touch<text:line-break/>You can play<text:line-break/>If you say, "I'm always yours"</text:p>
      <text:p text:style-name="P35"/>
      <text:p text:style-name="P36">Post-Chorus<text:s/></text:p>
      <text:p text:style-name="P37">| Am<text:tab/>F<text:tab/>| G<text:tab/>C<text:tab/>|<text:s/></text:p>
      <text:p text:style-name="P38">| Am<text:tab/>F<text:tab/>| G<text:tab/><text:tab/>|<text:s/></text:p>
      <text:p text:style-name="P39">| Am<text:tab/>F<text:tab/>| G<text:tab/>C<text:tab/>|<text:s/></text:p>
      <text:p text:style-name="P40">| Am<text:tab/>F<text:tab/>| G<text:tab/><text:tab/>| <text:s/></text:p>
      <text:p text:style-name="P41"/>
      <text:p text:style-name="Geenafstand"><text:span text:style-name="T42">Come on, Barbie, let's go party (ah ah ah yeah)</text:span><text:span text:style-name="T43"><text:line-break/></text:span><text:span text:style-name="T44">Come on, Barbie, let's go party (ooh oh, ooh oh)</text:span><text:span text:style-name="T45"><text:line-break/></text:span><text:span text:style-name="T46">Come on, Barbie, let's go party (ah ah ah yeah)</text:span><text:span text:style-name="T47"><text:line-break/></text:span><text:span text:style-name="T48">Come on, Barbie, let's go party (ooh oh, ooh oh)</text:span></text:p>
      <text:p text:style-name="P49"/>
      <text:p text:style-name="P50">Chorus<text:s/></text:p>
      <text:p text:style-name="P51"/>
      <text:p text:style-name="P52">Post-chorus<text:s/></text:p>
      <text:p text:style-name="P53"/>
      <text:p text:style-name="P54">Chorus<text:s/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iano</text:p>
          </table:table-cell>
          <table:table-cell table:style-name="TableCell63">
            <text:p text:style-name="P64">Basgitaar</text:p>
          </table:table-cell>
          <table:table-cell table:style-name="TableCell65">
            <text:p text:style-name="P66">Elektr. Gitaar</text:p>
          </table:table-cell>
        </table:table-row>
        <table:table-row table:style-name="TableRow67">
          <table:table-cell table:style-name="TableCell68">
            <text:p text:style-name="P69">Am = A C E<text:s/></text:p>
          </table:table-cell>
          <table:table-cell table:style-name="TableCell70">
            <text:p text:style-name="P71">Am = A0</text:p>
          </table:table-cell>
          <table:table-cell table:style-name="TableCell72">
            <text:p text:style-name="P73">Am = 5</text:p>
          </table:table-cell>
        </table:table-row>
        <table:table-row table:style-name="TableRow74">
          <table:table-cell table:style-name="TableCell75">
            <text:p text:style-name="P76">F = A C F<text:s/></text:p>
          </table:table-cell>
          <table:table-cell table:style-name="TableCell77">
            <text:p text:style-name="P78">F = E1</text:p>
          </table:table-cell>
          <table:table-cell table:style-name="TableCell79">
            <text:p text:style-name="P80">F = 1</text:p>
          </table:table-cell>
        </table:table-row>
        <table:table-row table:style-name="TableRow81">
          <table:table-cell table:style-name="TableCell82">
            <text:p text:style-name="P83">G = G B D<text:s/></text:p>
          </table:table-cell>
          <table:table-cell table:style-name="TableCell84">
            <text:p text:style-name="P85">G = E3</text:p>
          </table:table-cell>
          <table:table-cell table:style-name="TableCell86">
            <text:p text:style-name="P87">G = 3</text:p>
          </table:table-cell>
        </table:table-row>
        <table:table-row table:style-name="TableRow88">
          <table:table-cell table:style-name="TableCell89">
            <text:p text:style-name="P90">C = G C E<text:s/></text:p>
          </table:table-cell>
          <table:table-cell table:style-name="TableCell91">
            <text:p text:style-name="P92">C = A3</text:p>
          </table:table-cell>
          <table:table-cell table:style-name="TableCell93">
            <text:p text:style-name="P94">C = 8<text:s/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marie van Kimmenade</meta:initial-creator>
    <dc:creator>Annemarie van Kimmenade</dc:creator>
    <meta:creation-date>2022-02-02T07:09:00Z</meta:creation-date>
    <dc:date>2022-02-02T11:29:00Z</dc:date>
    <meta:print-date>2022-02-02T07:47:00Z</meta:print-date>
    <meta:template xlink:href="Normal" xlink:type="simple"/>
    <meta:editing-cycles>1</meta:editing-cycles>
    <meta:editing-duration>PT2100S</meta:editing-duration>
    <meta:document-statistic meta:page-count="1" meta:paragraph-count="3" meta:word-count="259" meta:character-count="1683" meta:row-count="11" meta:non-whitespace-character-count="1427"/>
  </office:meta>
</office:document-meta>
</file>