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itel" style:master-page-name="MP0" style:family="paragraph">
      <style:paragraph-properties fo:break-before="page"/>
      <style:text-properties style:font-name="Calibri Light" style:font-name-complex="Calibri Light" fo:language="en" fo:country="GB"/>
    </style:style>
    <style:style style:name="P2" style:parent-style-name="Geenafstand" style:family="paragraph">
      <style:text-properties style:font-name="Calibri Light" style:font-name-complex="Calibri Light" fo:language="en" fo:country="GB"/>
    </style:style>
    <style:style style:name="P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8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0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20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2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2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2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24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2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26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2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28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2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3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31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3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3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3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3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3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3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3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3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40" style:parent-style-name="Geenafstand" style:family="paragraph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41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4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43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4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45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4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4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48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4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5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51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52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53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5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55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5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57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5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59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6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6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62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6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6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6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6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6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6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6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70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7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7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7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74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7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76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77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7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79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80" style:parent-style-name="Geenafstand" style:family="paragraph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81" style:parent-style-name="Geenafstand" style:family="paragraph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8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8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84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8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86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8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88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8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9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9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92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9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9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9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9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9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9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99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0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01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0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0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0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0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0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0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0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0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10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1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12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1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1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1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1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1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1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1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212121" fo:font-size="10pt" style:font-size-asian="10pt" style:font-size-complex="10pt" fo:language="en" fo:country="GB" style:language-asian="nl" style:country-asian="NL"/>
    </style:style>
    <style:style style:name="T120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2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2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2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2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25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2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27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2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29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30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31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32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33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34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35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36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37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3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39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1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5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46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4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48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4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50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52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3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5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5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56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7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58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59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60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61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62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6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6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65" style:parent-style-name="Geenafstand" style:family="paragraph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66" style:parent-style-name="Geenafstand" style:family="paragraph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67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68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69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70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T171" style:parent-style-name="Standaardalinea-lettertype" style:family="text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172" style:parent-style-name="Standaardalinea-lettertype" style:family="text">
      <style:text-properties style:font-name="Calibri Light" style:font-name-asian="Times New Roman" style:font-name-complex="Calibri Light" fo:font-weight="bold" style:font-weight-asian="bold" style:font-weight-complex="bold" fo:color="#000000" fo:font-size="10pt" style:font-size-asian="10pt" style:font-size-complex="10pt" fo:language="en" fo:country="GB" style:language-asian="nl" style:country-asian="NL"/>
    </style:style>
    <style:style style:name="P173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74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P175" style:parent-style-name="Geenafstand" style:family="paragraph">
      <style:text-properties style:font-name="Calibri Light" style:font-name-asian="Times New Roman" style:font-name-complex="Calibri Light" fo:color="#212121" fo:font-size="10pt" style:font-size-asian="10pt" style:font-size-complex="10pt" fo:language="en" fo:country="GB" style:language-asian="nl" style:country-asian="NL"/>
    </style:style>
    <style:style style:name="TableColumn177" style:family="table-column">
      <style:table-column-properties style:column-width="1.375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0.8861in"/>
    </style:style>
    <style:style style:name="Table176" style:family="table">
      <style:table-properties style:width="3.343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82" style:parent-style-name="Geenafstand" style:family="paragraph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18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84" style:parent-style-name="Geenafstand" style:family="paragraph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18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86" style:parent-style-name="Geenafstand" style:family="paragraph">
      <style:text-properties style:font-name="Calibri Light" style:font-name-complex="Calibri Light" fo:font-weight="bold" style:font-weight-asian="bold" style:font-weight-complex="bold" fo:language="en" fo:country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999999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90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91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92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93" style:parent-style-name="Standaard" style:family="paragraph">
      <style:paragraph-properties fo:margin-bottom="0in" fo:line-height="100%"/>
      <style:text-properties fo:font-weight="bold" style:font-weight-asian="bold" style:font-weight-complex="bold" fo:language="en" fo:country="GB"/>
    </style:style>
    <style:style style:name="P194" style:parent-style-name="Standaard" style:family="paragraph">
      <style:text-properties style:font-name="Calibri Light" style:font-name-complex="Calibri Light" fo:font-weight="bold" style:font-weight-asian="bold" style:font-weight-complex="bold" fo:language="en" fo:country="GB"/>
    </style:style>
    <style:style style:name="TableCell195" style:family="table-cell">
      <style:table-cell-properties fo:border="0.0069in solid #999999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P197" style:parent-style-name="Standaard" style:family="paragraph">
      <style:paragraph-properties fo:margin-bottom="0in" fo:line-height="100%"/>
    </style:style>
    <style:style style:name="P198" style:parent-style-name="Standaard" style:family="paragraph">
      <style:paragraph-properties fo:margin-bottom="0in" fo:line-height="100%"/>
    </style:style>
    <style:style style:name="P199" style:parent-style-name="Standaard" style:family="paragraph">
      <style:paragraph-properties fo:margin-bottom="0in" fo:line-height="100%"/>
    </style:style>
    <style:style style:name="P200" style:parent-style-name="Standaard" style:family="paragraph">
      <style:paragraph-properties fo:margin-bottom="0in" fo:line-height="100%"/>
    </style:style>
    <style:style style:name="P201" style:parent-style-name="Standaard" style:family="paragraph">
      <style:text-properties style:font-name="Calibri Light" style:font-name-complex="Calibri Light" fo:language="en" fo:country="GB"/>
    </style:style>
    <style:style style:name="TableCell202" style:family="table-cell">
      <style:table-cell-properties fo:border="0.0069in solid #999999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name="P204" style:parent-style-name="Standaard" style:family="paragraph">
      <style:paragraph-properties fo:margin-bottom="0in" fo:line-height="100%"/>
    </style:style>
    <style:style style:name="P205" style:parent-style-name="Standaard" style:family="paragraph">
      <style:paragraph-properties fo:margin-bottom="0in" fo:line-height="100%"/>
    </style:style>
    <style:style style:name="P206" style:parent-style-name="Standaard" style:family="paragraph">
      <style:paragraph-properties fo:margin-bottom="0in" fo:line-height="100%"/>
    </style:style>
    <style:style style:name="P207" style:parent-style-name="Standaard" style:family="paragraph">
      <style:paragraph-properties fo:margin-bottom="0in" fo:line-height="100%"/>
    </style:style>
    <style:style style:name="P208" style:parent-style-name="Standaard" style:family="paragraph">
      <style:text-properties style:font-name="Calibri Light" style:font-name-complex="Calibri Light" fo:language="en" fo:country="GB"/>
    </style:style>
    <style:style style:name="P209" style:parent-style-name="Geenafstand" style:family="paragraph">
      <style:text-properties style:font-name="Calibri Light" style:font-name-complex="Calibri Light" fo:language="en" fo:country="GB"/>
    </style:style>
  </office:automatic-styles>
  <office:body>
    <office:text text:use-soft-page-breaks="true">
      <text:p text:style-name="P1">Jailhouse Rock<text:s/></text:p>
      <text:p text:style-name="P2"/>
      <text:p text:style-name="P3"/>
      <text:p text:style-name="P4">[Intro]</text:p>
      <text:p text:style-name="Geenafstand"><text:span text:style-name="T5">Eb</text:span><text:span text:style-name="T6"><text:s text:c="2"/></text:span><text:span text:style-name="T7">E</text:span><text:span text:style-name="T8"><text:s text:c="3"/></text:span><text:span text:style-name="T9">Eb</text:span><text:span text:style-name="T10"><text:s text:c="2"/></text:span><text:span text:style-name="T11">E</text:span></text:p>
      <text:p text:style-name="P12"><text:s/></text:p>
      <text:p text:style-name="P13"><text:s/></text:p>
      <text:p text:style-name="P14">[Verse]</text:p>
      <text:p text:style-name="Geenafstand"><text:span text:style-name="T15">Eb</text:span><text:span text:style-name="T16"><text:s text:c="2"/></text:span><text:span text:style-name="T17">E</text:span></text:p>
      <text:p text:style-name="P18">The warden threw a party in the county jail</text:p>
      <text:p text:style-name="Geenafstand"><text:span text:style-name="T19">Eb</text:span><text:span text:style-name="T20"><text:s text:c="2"/></text:span><text:span text:style-name="T21">E</text:span></text:p>
      <text:p text:style-name="P22"><text:s text:c="4"/>Prison band was there and they began to wail</text:p>
      <text:p text:style-name="Geenafstand"><text:span text:style-name="T23">Eb</text:span><text:span text:style-name="T24"><text:s text:c="2"/></text:span><text:span text:style-name="T25">E</text:span></text:p>
      <text:p text:style-name="P26"><text:s text:c="4"/>Band was jumpin' and the joint began to swing</text:p>
      <text:p text:style-name="Geenafstand"><text:span text:style-name="T27">Eb</text:span><text:span text:style-name="T28"><text:s text:c="2"/></text:span><text:span text:style-name="T29">E</text:span></text:p>
      <text:p text:style-name="P30"><text:s text:c="4"/>Should've heard those knocked out jailbirds sing</text:p>
      <text:p text:style-name="P31"><text:s/></text:p>
      <text:p text:style-name="P32"><text:s/></text:p>
      <text:p text:style-name="P33">[Chorus]</text:p>
      <text:p text:style-name="Geenafstand"><text:span text:style-name="T34">|<text:s/></text:span><text:span text:style-name="T35">A7</text:span><text:span text:style-name="T36"><text:tab/>| A7</text:span><text:span text:style-name="T37"><text:tab/>| E</text:span><text:span text:style-name="T38"><text:tab/>| E</text:span><text:span text:style-name="T39"><text:tab/>|<text:s/></text:span></text:p>
      <text:p text:style-name="P40">| B7<text:tab/>| A7<text:tab/>| E<text:tab/>| A7<text:tab/>|<text:s/></text:p>
      <text:p text:style-name="P41"/>
      <text:p text:style-name="P42">Let's rock!</text:p>
      <text:p text:style-name="Geenafstand"><text:span text:style-name="T43"><text:s text:c="16"/></text:span><text:span text:style-name="T44">E</text:span></text:p>
      <text:p text:style-name="P45">Everybody let's rock!</text:p>
      <text:p text:style-name="Geenafstand"><text:span text:style-name="T46"><text:s text:c="5"/></text:span><text:span text:style-name="T47">B7</text:span><text:span text:style-name="T48"><text:s text:c="21"/></text:span><text:span text:style-name="T49">A7</text:span></text:p>
      <text:p text:style-name="P50">Everybody in the whole cell block</text:p>
      <text:p text:style-name="Geenafstand"><text:span text:style-name="T51"><text:s text:c="6"/></text:span><text:span text:style-name="T52">E</text:span><text:span text:style-name="T53"><text:s text:c="14"/></text:span><text:span text:style-name="T54">A7</text:span><text:span text:style-name="T55"><text:s text:c="8"/></text:span><text:span text:style-name="T56">E</text:span></text:p>
      <text:p text:style-name="P57">Was a-dancin' to the Jailhouse Rock!</text:p>
      <text:p text:style-name="P58"><text:s/></text:p>
      <text:p text:style-name="P59"><text:s/></text:p>
      <text:p text:style-name="P60">[Verse]</text:p>
      <text:p text:style-name="Geenafstand"><text:span text:style-name="T61">Eb</text:span><text:span text:style-name="T62"><text:s text:c="2"/></text:span><text:span text:style-name="T63">E</text:span></text:p>
      <text:p text:style-name="P64"><text:s text:c="4"/>Spider Murphy played the tenor saxophone</text:p>
      <text:p text:style-name="Geenafstand"><text:span text:style-name="T65">Eb</text:span><text:span text:style-name="T66"><text:s text:c="2"/></text:span><text:span text:style-name="T67">E</text:span></text:p>
      <text:p text:style-name="P68"><text:s text:c="4"/>Little Joe was blowin' on the slide trombone</text:p>
      <text:p text:style-name="Geenafstand"><text:span text:style-name="T69">Eb</text:span><text:span text:style-name="T70"><text:s text:c="2"/></text:span><text:span text:style-name="T71">E</text:span></text:p>
      <text:p text:style-name="P72"><text:s text:c="4"/>The drummer boy for Illinois went crash, boom, bang!</text:p>
      <text:p text:style-name="Geenafstand"><text:span text:style-name="T73">Eb</text:span><text:span text:style-name="T74"><text:s text:c="2"/></text:span><text:span text:style-name="T75">E</text:span></text:p>
      <text:p text:style-name="P76"><text:s text:c="4"/>The whole rhythm section was the purple gang</text:p>
      <text:p text:style-name="P77"><text:s/></text:p>
      <text:p text:style-name="P78"><text:s/></text:p>
      <text:p text:style-name="P79">[Chorus]</text:p>
      <text:p text:style-name="P80"/>
      <text:p text:style-name="P81"/>
      <text:p text:style-name="P82">[Verse]</text:p>
      <text:p text:style-name="Geenafstand"><text:span text:style-name="T83">Eb</text:span><text:span text:style-name="T84"><text:s text:c="2"/></text:span><text:span text:style-name="T85">E</text:span></text:p>
      <text:p text:style-name="P86"><text:s text:c="4"/>Number forty seven said to number three:</text:p>
      <text:p text:style-name="Geenafstand"><text:span text:style-name="T87">Eb</text:span><text:span text:style-name="T88"><text:s text:c="2"/></text:span><text:span text:style-name="T89">E</text:span></text:p>
      <text:p text:style-name="P90"><text:s text:c="4"/>"You're the cutest jailbird I ever did see.</text:p>
      <text:p text:style-name="Geenafstand"><text:span text:style-name="T91">Eb</text:span><text:span text:style-name="T92"><text:s text:c="2"/></text:span><text:span text:style-name="T93">E</text:span></text:p>
      <text:p text:style-name="P94"><text:s text:c="2"/>I sure would be delighted with your company</text:p>
      <text:p text:style-name="Geenafstand"><text:span text:style-name="T95">Eb</text:span><text:span text:style-name="T96"><text:s text:c="2"/></text:span><text:span text:style-name="T97">E</text:span></text:p>
      <text:p text:style-name="P98"><text:s text:c="4"/>Come on and<text:s/>do the Jailhouse Rock with me."</text:p>
      <text:p text:style-name="P99"><text:s/></text:p>
      <text:p text:style-name="P100"><text:s/></text:p>
      <text:p text:style-name="P101">[Chorus]</text:p>
      <text:p text:style-name="P102"><text:s/></text:p>
      <text:p text:style-name="P103">[Instrumental]</text:p>
      <text:p text:style-name="Geenafstand"><text:span text:style-name="T104">| A7</text:span><text:span text:style-name="T105"><text:s/></text:span><text:span text:style-name="T106"><text:tab/><text:s/>| <text:s/></text:span><text:span text:style-name="T107">A7</text:span><text:span text:style-name="T108"><text:s text:c="2"/>|<text:s/></text:span><text:span text:style-name="T109">E</text:span><text:span text:style-name="T110"><text:s text:c="2"/>|<text:s/></text:span><text:span text:style-name="T111">E</text:span><text:span text:style-name="T112"><text:s text:c="3"/>|<text:s/></text:span><text:span text:style-name="T113">B7</text:span><text:span text:style-name="T114"><text:s text:c="2"/>|<text:s/></text:span></text:p>
      <text:p text:style-name="Geenafstand"><text:span text:style-name="T115">| <text:s/></text:span><text:span text:style-name="T116">A7</text:span><text:span text:style-name="T117"><text:s text:c="2"/>| <text:s/></text:span><text:span text:style-name="T118">E</text:span><text:span text:style-name="T119"><text:s text:c="3"/>|<text:s/></text:span><text:span text:style-name="T120">E</text:span><text:span text:style-name="T121"><text:tab/><text:s/>|</text:span></text:p>
      <text:p text:style-name="P122"><text:s/></text:p>
      <text:p text:style-name="P123">[Verse]</text:p>
      <text:p text:style-name="Geenafstand"><text:span text:style-name="T124">Eb</text:span><text:span text:style-name="T125"><text:s text:c="2"/></text:span><text:span text:style-name="T126">E</text:span></text:p>
      <text:p text:style-name="P127"><text:s text:c="4"/>The sad sack was a-sittin' on a block of stone</text:p>
      <text:p text:style-name="Geenafstand"><text:span text:style-name="T128">Eb</text:span><text:span text:style-name="T129"><text:s text:c="2"/></text:span><text:span text:style-name="T130">E</text:span></text:p>
      <text:p text:style-name="P131"><text:s text:c="4"/>Way over in the corner weeping all alone</text:p>
      <text:p text:style-name="Geenafstand"><text:span text:style-name="T132">Eb</text:span><text:span text:style-name="T133"><text:s text:c="2"/></text:span><text:span text:style-name="T134">E</text:span></text:p>
      <text:p text:style-name="P135"><text:s text:c="4"/>The<text:s/>warden said: "Hey, buddy, don't you be no square.</text:p>
      <text:p text:style-name="Geenafstand"><text:span text:style-name="T136">Eb</text:span><text:span text:style-name="T137"><text:s text:c="2"/></text:span><text:span text:style-name="T138">E</text:span><text:span text:style-name="T139"><text:s text:c="12"/>N.C.</text:span></text:p>
      <text:p text:style-name="P140"><text:s text:c="4"/>If you can't find a partner use a wooden chair!"</text:p>
      <text:p text:style-name="P141"><text:s/></text:p>
      <text:p text:style-name="P142"><text:s/></text:p>
      <text:p text:style-name="P143">[Chorus]</text:p>
      <text:p text:style-name="P144"/>
      <text:p text:style-name="P145"><text:s/></text:p>
      <text:p text:style-name="P146">[Verse]</text:p>
      <text:p text:style-name="Geenafstand"><text:span text:style-name="T147">Eb</text:span><text:span text:style-name="T148"><text:s text:c="2"/></text:span><text:span text:style-name="T149">E</text:span></text:p>
      <text:p text:style-name="P150"><text:s text:c="4"/>Shifty Henry said to Bugs: "For Heaven's sakes,</text:p>
      <text:p text:style-name="Geenafstand"><text:span text:style-name="T151">Eb</text:span><text:span text:style-name="T152"><text:s text:c="2"/></text:span><text:span text:style-name="T153">E</text:span></text:p>
      <text:p text:style-name="P154"><text:s text:c="4"/>No one's lookin'; now's our chance to make a break</text:p>
      <text:p text:style-name="Geenafstand"><text:span text:style-name="T155">Eb</text:span><text:span text:style-name="T156"><text:s text:c="2"/></text:span><text:span text:style-name="T157">E</text:span></text:p>
      <text:p text:style-name="P158"><text:s text:c="4"/>Bugsy turned to Shifty and he said "Nix, nix;</text:p>
      <text:p text:style-name="Geenafstand"><text:span text:style-name="T159">Eb</text:span><text:span text:style-name="T160"><text:s text:c="2"/></text:span><text:span text:style-name="T161">E</text:span></text:p>
      <text:p text:style-name="P162"><text:s text:c="4"/>I wanna stick around a while and get my kicks."</text:p>
      <text:p text:style-name="P163"><text:s/></text:p>
      <text:p text:style-name="P164">[Chorus]</text:p>
      <text:p text:style-name="P165"/>
      <text:p text:style-name="P166">[Outro]</text:p>
      <text:p text:style-name="Geenafstand"><text:span text:style-name="T167"><text:s text:c="6"/></text:span><text:span text:style-name="T168">E</text:span><text:span text:style-name="T169"><text:s text:c="14"/></text:span><text:span text:style-name="T170">A7</text:span><text:span text:style-name="T171"><text:s text:c="8"/></text:span><text:span text:style-name="T172">E</text:span></text:p>
      <text:p text:style-name="P173">Was a-dancin' to the Jailhouse Rock! 4x<text:s/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iano</text:p>
          </table:table-cell>
          <table:table-cell table:style-name="TableCell183">
            <text:p text:style-name="P184">Elektr. Gitaar</text:p>
          </table:table-cell>
          <table:table-cell table:style-name="TableCell185">
            <text:p text:style-name="P186">Basgitaar</text:p>
          </table:table-cell>
        </table:table-row>
        <table:table-row table:style-name="TableRow187">
          <table:table-cell table:style-name="TableCell188">
            <text:p text:style-name="P189"/>
            <text:p text:style-name="P190">Eb = Eb G Bb</text:p>
            <text:p text:style-name="P191">E = E G# B</text:p>
            <text:p text:style-name="P192">A7 = E G C# (A)</text:p>
            <text:p text:style-name="P193">B7 = D F# A (B)<text:s/></text:p>
            <text:p text:style-name="P194"/>
          </table:table-cell>
          <table:table-cell table:style-name="TableCell195">
            <text:p text:style-name="P196"/>
            <text:p text:style-name="P197">Eb =<text:s/>11</text:p>
            <text:p text:style-name="P198">E =<text:s/>12</text:p>
            <text:p text:style-name="P199">A7 =<text:s/>5</text:p>
            <text:p text:style-name="P200">B7 =<text:s/>7</text:p>
            <text:p text:style-name="P201"/>
          </table:table-cell>
          <table:table-cell table:style-name="TableCell202">
            <text:p text:style-name="P203"/>
            <text:p text:style-name="P204">Eb =<text:s/>D1</text:p>
            <text:p text:style-name="P205">E =<text:s/>D2</text:p>
            <text:p text:style-name="P206">A7 =<text:s/>A0</text:p>
            <text:p text:style-name="P207">B7 =<text:s/>A2</text:p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TML-voorafopgemaakt" style:display-name="HTML - vooraf opgemaakt" style:family="paragraph" style:parent-style-name="Standa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nl" style:country-asian="NL" fo:hyphenate="false"/>
    </style:style>
    <style:style style:name="HTML-voorafopgemaaktChar" style:display-name="HTML - vooraf opgemaak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language-asian="nl" style:country-asian="NL"/>
    </style:style>
    <style:style style:name="_3rlxz" style:display-name="_3rlxz" style:family="text" style:parent-style-name="Standaardalinea-lettertype"/>
    <style:style style:name="_3pppj" style:display-name="_3pppj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color="#5A5A5A" fo:letter-spacing="0.0104in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marie van Kimmenade</meta:initial-creator>
    <dc:creator>Annemarie van Kimmenade</dc:creator>
    <meta:creation-date>2021-11-17T14:17:00Z</meta:creation-date>
    <dc:date>2021-11-18T08:00:00Z</dc:date>
    <meta:template xlink:href="Normal" xlink:type="simple"/>
    <meta:editing-cycles>2</meta:editing-cycles>
    <meta:editing-duration>PT1680S</meta:editing-duration>
    <meta:document-statistic meta:page-count="1" meta:paragraph-count="3" meta:word-count="282" meta:character-count="1835" meta:row-count="12" meta:non-whitespace-character-count="1556"/>
  </office:meta>
</office:document-meta>
</file>