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</style:style>
    <style:style style:name="P2" style:parent-style-name="Geenafstand" style:family="paragraph">
      <style:text-properties fo:language="en" fo:country="GB"/>
    </style:style>
    <style:style style:name="P3" style:parent-style-name="Geenafstand" style:family="paragraph">
      <style:text-properties fo:language="en" fo:country="GB"/>
    </style:style>
    <style:style style:name="P4" style:parent-style-name="Geenafstand" style:family="paragraph">
      <style:text-properties fo:language="en" fo:country="GB"/>
    </style:style>
    <style:style style:name="P5" style:parent-style-name="Geenafstand" style:family="paragraph">
      <style:text-properties fo:language="en" fo:country="GB"/>
    </style:style>
    <style:style style:name="P6" style:parent-style-name="Geenafstand" style:family="paragraph">
      <style:text-properties fo:language="en" fo:country="GB"/>
    </style:style>
    <style:style style:name="P7" style:parent-style-name="Geenafstand" style:family="paragraph">
      <style:text-properties fo:language="en" fo:country="GB"/>
    </style:style>
    <style:style style:name="P8" style:parent-style-name="Geenafstand" style:family="paragraph">
      <style:text-properties fo:language="en" fo:country="GB"/>
    </style:style>
    <style:style style:name="P9" style:parent-style-name="Geenafstand" style:family="paragraph">
      <style:text-properties fo:language="en" fo:country="GB"/>
    </style:style>
    <style:style style:name="P10" style:parent-style-name="Geenafstand" style:family="paragraph">
      <style:text-properties fo:language="en" fo:country="GB"/>
    </style:style>
    <style:style style:name="P11" style:parent-style-name="Geenafstand" style:family="paragraph">
      <style:text-properties fo:language="en" fo:country="GB"/>
    </style:style>
    <style:style style:name="P12" style:parent-style-name="Geenafstand" style:family="paragraph">
      <style:text-properties fo:language="en" fo:country="GB"/>
    </style:style>
    <style:style style:name="T13" style:parent-style-name="Standaardalinea-lettertype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4" style:parent-style-name="Geenafstand" style:family="paragraph">
      <style:text-properties fo:language="en" fo:country="GB"/>
    </style:style>
    <style:style style:name="P15" style:parent-style-name="Geenafstand" style:family="paragraph">
      <style:text-properties fo:language="en" fo:country="GB"/>
    </style:style>
    <style:style style:name="P16" style:parent-style-name="Geenafstand" style:family="paragraph">
      <style:text-properties fo:language="en" fo:country="GB"/>
    </style:style>
    <style:style style:name="P17" style:parent-style-name="Geenafstand" style:family="paragraph">
      <style:text-properties fo:language="en" fo:country="GB"/>
    </style:style>
    <style:style style:name="P18" style:parent-style-name="Geenafstand" style:family="paragraph">
      <style:text-properties fo:language="en" fo:country="GB"/>
    </style:style>
    <style:style style:name="P19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0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1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2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3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4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5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6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7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8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29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0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1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2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3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4" style:parent-style-name="Geenafstand" style:family="paragraph">
      <style:text-properties fo:language="en" fo:country="GB"/>
    </style:style>
    <style:style style:name="P35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6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7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8" style:parent-style-name="Geenafstand" style:family="paragraph">
      <style:text-properties style:font-name="Arial" style:font-name-asian="Times New Roman" style:font-name-complex="Arial" fo:color="#202124" fo:font-size="10.5pt" style:font-size-asian="10.5pt" style:font-size-complex="10.5pt" fo:language="en" fo:country="GB" style:language-asian="nl" style:country-asian="NL"/>
    </style:style>
    <style:style style:name="P39" style:parent-style-name="Geenafstand" style:family="paragraph">
      <style:text-properties fo:language="en" fo:country="GB"/>
    </style:style>
    <style:style style:name="P40" style:parent-style-name="Geenafstand" style:family="paragraph">
      <style:text-properties fo:language="en" fo:country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kstvak 2" text:anchor-type="paragraph" svg:x="4.09097in" svg:y="0in" svg:width="2.58125in" svg:height="4.46667in" style:rel-width="scale" style:rel-height="scale"><draw:text-box><text:p text:style-name="P2">Piano:<text:s/></text:p><text:p text:style-name="P3">D = D F# A<text:s/></text:p><text:p text:style-name="P4">Am = C E A<text:s/></text:p><text:p text:style-name="P5">E = B E G</text:p><text:p text:style-name="P6">F = C F A<text:s/></text:p><text:p text:style-name="P7">C = C E G<text:s/></text:p><text:p text:style-name="Geenafstand">G = D G B<text:s/></text:p><text:p text:style-name="Geenafstand"/><text:p text:style-name="Geenafstand">Basgitaar:<text:s/></text:p><text:p text:style-name="P8">D = A5</text:p><text:p text:style-name="P9">Am = A0</text:p><text:p text:style-name="P10">E = E0</text:p><text:p text:style-name="P11">F = E1</text:p><text:p text:style-name="P12">C = A3</text:p><text:p text:style-name="Geenafstand">G = E3</text:p><text:p text:style-name="Geenafstand"/><text:p text:style-name="Geenafstand">Elektr. Gitaar:<text:s/></text:p><text:p text:style-name="Geenafstand">D = 10</text:p><text:p text:style-name="Geenafstand">Am = 5</text:p><text:p text:style-name="Geenafstand">E = 12</text:p><text:p text:style-name="Geenafstand">F = 1</text:p><text:p text:style-name="Geenafstand">C = 8</text:p><text:p text:style-name="Geenafstand">G = 3</text:p><text:p text:style-name="Geenafstand"/></draw:text-box><svg:title/><svg:desc/></draw:frame><text:span text:style-name="T13">Clocks<text:s/></text:span></text:p>
      <text:p text:style-name="P14"/>
      <text:p text:style-name="P15">Intro<text:s/></text:p>
      <text:p text:style-name="P16">| D<text:tab/>| Am<text:tab/>| Am<text:tab/>| Em<text:tab/>| 4x<text:s/></text:p>
      <text:p text:style-name="P17"/>
      <text:p text:style-name="P18">Verse<text:s/></text:p>
      <text:p text:style-name="P19">The lights go out and I can't be saved<text:line-break/>Tides that I tried to swim against<text:line-break/>Have brought me down upon my knees<text:line-break/>Oh, I beg, I beg and plead<text:line-break/>Singin' come out of things un said<text:line-break/>Shoot an apple off my head<text:line-break/>And a trouble that can't be named<text:line-break/>A tiger's waiting to be tamed, singin'</text:p>
      <text:p text:style-name="P20"/>
      <text:p text:style-name="P21">You are<text:line-break/>You are</text:p>
      <text:p text:style-name="P22"/>
      <text:p text:style-name="P23">Confusion that never stops<text:line-break/>Closing walls and ticking clocks<text:line-break/>Gonna come back and take you home<text:line-break/>I could not stop that you now know<text:line-break/>Singin' come out upon my seas<text:line-break/>Cursed missed opportunities<text:line-break/>Am I a part of the cure<text:line-break/>Or am I part of the disease? Singin'</text:p>
      <text:p text:style-name="P24"/>
      <text:p text:style-name="P25">You are<text:line-break/>You are<text:line-break/>You are<text:line-break/>You are</text:p>
      <text:p text:style-name="P26">You are<text:line-break/>You are</text:p>
      <text:p text:style-name="P27"/>
      <text:p text:style-name="P28">Bridge<text:s/></text:p>
      <text:p text:style-name="P29">| F<text:tab/>| F<text:tab/>| C<text:tab/>| G<text:tab/>| 3x<text:s/></text:p>
      <text:p text:style-name="P30">| F<text:tab/>| F<text:tab/>| F<text:tab/>| F<text:tab/>|<text:s/></text:p>
      <text:p text:style-name="P31">And nothing else compares<text:line-break/>Oh, no, nothing else compares<text:line-break/>And nothing else compares</text:p>
      <text:p text:style-name="P32"/>
      <text:p text:style-name="P33">Interlude<text:s/></text:p>
      <text:p text:style-name="P34">| D<text:tab/>| Am<text:tab/>| Am<text:tab/>| E<text:tab/>| 4x<text:s/></text:p>
      <text:p text:style-name="P35"/>
      <text:p text:style-name="P36">You are<text:line-break/>You are</text:p>
      <text:p text:style-name="P37"/>
      <text:p text:style-name="P38">Home, home, where I wanted to go<text:line-break/>Home, home, where I wanted to go<text:line-break/>Home, home, where I wanted to go<text:line-break/>Home, home, where I wanted to go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marie van Kimmenade</meta:initial-creator>
    <dc:creator>Annemarie van Kimmenade</dc:creator>
    <meta:creation-date>2022-05-12T08:13:00Z</meta:creation-date>
    <dc:date>2023-10-30T10:44:00Z</dc:date>
    <meta:print-date>2022-05-12T08:23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47" meta:character-count="955" meta:row-count="6" meta:non-whitespace-character-count="809"/>
  </office:meta>
</office:document-meta>
</file>