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Geenafstand" style:family="paragraph">
      <style:text-properties fo:language="en" fo:country="GB"/>
    </style:style>
    <style:style style:name="P3" style:parent-style-name="Geenafstand" style:family="paragraph">
      <style:text-properties fo:language="en" fo:country="GB"/>
    </style:style>
    <style:style style:name="P4" style:parent-style-name="Geenafstand" style:family="paragraph">
      <style:text-properties fo:language="en" fo:country="GB"/>
    </style:style>
    <style:style style:name="T5" style:parent-style-name="Standaardalinea-lettertype" style:family="text">
      <style:text-properties fo:font-size="18pt" style:font-size-asian="18pt" style:font-size-complex="18pt"/>
    </style:style>
    <style:style style:name="P6" style:parent-style-name="Geenafstand" style:family="paragraph">
      <style:text-properties fo:language="en" fo:country="GB"/>
    </style:style>
    <style:style style:name="P7" style:parent-style-name="Geenafstand" style:family="paragraph">
      <style:text-properties fo:language="en" fo:country="GB"/>
    </style:style>
    <style:style style:name="P8" style:parent-style-name="Geenafstand" style:family="paragraph">
      <style:text-properties fo:language="en" fo:country="GB"/>
    </style:style>
    <style:style style:name="P9" style:parent-style-name="Geenafstand" style:family="paragraph">
      <style:text-properties fo:language="en" fo:country="GB"/>
    </style:style>
    <style:style style:name="P10" style:parent-style-name="Geenafstand" style:family="paragraph">
      <style:text-properties fo:language="en" fo:country="GB"/>
    </style:style>
    <style:style style:name="P11" style:parent-style-name="Geenafstand" style:family="paragraph">
      <style:text-properties fo:language="en" fo:country="GB"/>
    </style:style>
    <style:style style:name="P12" style:parent-style-name="Geenafstand" style:family="paragraph">
      <style:text-properties fo:language="en" fo:country="GB"/>
    </style:style>
    <style:style style:name="T13" style:parent-style-name="Standaardalinea-lettertype" style:family="text">
      <style:text-properties fo:language="en" fo:country="GB"/>
    </style:style>
    <style:style style:name="P14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15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16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17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18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19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0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1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2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3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4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5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6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7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8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9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0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1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2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3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4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5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6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7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8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9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40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41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42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43" style:parent-style-name="Geenafstand" style:family="paragraph">
      <style:text-properties fo:language="en" fo:country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mells like teen spirit<text:s/></text:p>
      <text:p text:style-name="Geenafstand"/>
      <text:p text:style-name="P2">Intro<text:s/></text:p>
      <text:p text:style-name="P3">| E<text:s/><text:tab/>A | G<text:tab/>C<text:tab/>|<text:s/>6x (2x intro, 2x loud, 2x softer)<text:s/></text:p>
      <text:p text:style-name="P4"/>
      <text:p text:style-name="Geenafstand"><text:span text:style-name="T5"><draw:frame draw:z-index="251659264" draw:id="id0" draw:style-name="a0" draw:name="Tekstvak 2" text:anchor-type="paragraph" svg:x="3.78611in" svg:y="0.17708in" svg:width="2.58194in" svg:height="3.44236in" style:rel-width="scale" style:rel-height="scale"><draw:text-box><text:p text:style-name="P6">Piano: (transpose 1)<text:s/></text:p><text:p text:style-name="P7">E = E G#<text:s/>B</text:p><text:p text:style-name="P8">A =<text:s/>E A C#</text:p><text:p text:style-name="P9">G =<text:s/>D G B<text:s/></text:p><text:p text:style-name="P10">C =<text:s/>E G C<text:s/></text:p><text:p text:style-name="P11"/><text:p text:style-name="P12">Basgitaar:<text:s/></text:p><text:p text:style-name="Geenafstand">E = E1</text:p><text:p text:style-name="Geenafstand">A = A1</text:p><text:p text:style-name="Geenafstand">G = E4</text:p><text:p text:style-name="Geenafstand">C = A4</text:p><text:p text:style-name="Geenafstand"/><text:p text:style-name="Geenafstand">Elektrische gitaar:<text:s/></text:p><text:p text:style-name="Geenafstand">E = 1</text:p><text:p text:style-name="Geenafstand">A = 6</text:p><text:p text:style-name="Geenafstand">G = 4</text:p><text:p text:style-name="Geenafstand">C = 9</text:p><text:p text:style-name="Geenafstand"/></draw:text-box><svg:title/><svg:desc/></draw:frame></text:span><text:span text:style-name="T13">Verse 1<text:s/></text:span></text:p>
      <text:p text:style-name="P14">Load up on guns, bring your friends<text:line-break/>It's fun to lose and to pretend<text:line-break/>She's over-bored and self-assured<text:line-break/>Oh no, I know a dirty word</text:p>
      <text:p text:style-name="P15"/>
      <text:p text:style-name="P16">Pre-chorus<text:s/></text:p>
      <text:p text:style-name="P17">Hello, hello, hello, how low<text:line-break/>Hello, hello, hello, how low<text:line-break/>Hello, hello, hello, how low<text:line-break/>Hello, hello, hello</text:p>
      <text:p text:style-name="P18"/>
      <text:p text:style-name="P19">Chorus<text:s/></text:p>
      <text:p text:style-name="P20">With the lights out, it's less dangerous<text:line-break/>Here we are now, entertain us<text:line-break/>I feel stupid and contagious<text:line-break/>Here we are now, entertain us<text:line-break/>A mulatto, an albino, a mosquito, my libido</text:p>
      <text:p text:style-name="P21"/>
      <text:p text:style-name="P22">Interlude<text:s/></text:p>
      <text:p text:style-name="P23">| E<text:tab/>A<text:tab/>| G<text:tab/>C<text:tab/>| 4x<text:s/><text:line-break/>Yeah, hey</text:p>
      <text:p text:style-name="P24"/>
      <text:p text:style-name="P25">Verse 2</text:p>
      <text:p text:style-name="P26">I'm worse at what I do best<text:line-break/>And for this gift I feel blessed<text:line-break/>Our little group has always been<text:line-break/>And always will until the end</text:p>
      <text:p text:style-name="P27"/>
      <text:p text:style-name="P28">Pre-chorus<text:s/></text:p>
      <text:p text:style-name="P29"/>
      <text:p text:style-name="P30">Chorus<text:s/></text:p>
      <text:p text:style-name="P31"/>
      <text:p text:style-name="P32">Interlude<text:s/></text:p>
      <text:p text:style-name="P33"/>
      <text:p text:style-name="P34">Verse 3<text:s/></text:p>
      <text:p text:style-name="P35">And I forget just why I taste<text:line-break/>Oh yeah, I guess it makes me smile<text:line-break/>I found it hard, was hard to find<text:line-break/>Oh well, whatever, never mind</text:p>
      <text:p text:style-name="P36"/>
      <text:p text:style-name="P37">Pre-chorus<text:s/></text:p>
      <text:p text:style-name="P38"/>
      <text:p text:style-name="P39">Chorus<text:s/></text:p>
      <text:p text:style-name="P40"/>
      <text:p text:style-name="P41">Outro<text:s/></text:p>
      <text:p text:style-name="P42">A denial, a denial, a denial, a denial, a denial<text:line-break/>A denial, a denial, a denial, a denial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marie van Kimmenade</meta:initial-creator>
    <dc:creator>Annemarie van Kimmenade</dc:creator>
    <meta:creation-date>2022-02-02T08:30:00Z</meta:creation-date>
    <dc:date>2022-02-02T11:28:00Z</dc:date>
    <meta:print-date>2022-02-02T08:35:00Z</meta:print-date>
    <meta:template xlink:href="Normal" xlink:type="simple"/>
    <meta:editing-cycles>1</meta:editing-cycles>
    <meta:editing-duration>PT3780S</meta:editing-duration>
    <meta:document-statistic meta:page-count="1" meta:paragraph-count="1" meta:word-count="152" meta:character-count="990" meta:row-count="6" meta:non-whitespace-character-count="839"/>
  </office:meta>
</office:document-meta>
</file>